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Footer">
      <style:text-properties style:font-name="Arial" fo:font-size="6pt" style:font-size-asian="5.25pt" style:font-size-complex="6pt"/>
    </style:style>
    <style:style style:name="P9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rsid="002f6604" officeooo:paragraph-rsid="00920974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920974"/>
    </style:style>
    <style:style style:name="P16" style:family="paragraph" style:parent-style-name="Standard">
      <style:paragraph-properties fo:line-height="150%" fo:text-align="center" style:justify-single-word="false"/>
      <style:text-properties fo:font-weight="bold" officeooo:rsid="00918b61" officeooo:paragraph-rsid="00918b61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officeooo:rsid="00918b61" officeooo:paragraph-rsid="00918b61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rsid="00918b61" officeooo:paragraph-rsid="00918b61" style:font-weight-asian="normal" style:font-weight-complex="normal"/>
    </style:style>
    <style:style style:name="P19" style:family="paragraph" style:parent-style-name="Standard" style:master-page-name="PÁGINA_20_OFICIAL">
      <style:paragraph-properties style:page-number="auto"/>
      <style:text-properties style:font-name="Verdana" fo:font-size="11pt" fo:font-weight="bold" officeooo:rsid="002f6604" officeooo:paragraph-rsid="00854e9d" style:font-size-asian="11pt" style:font-weight-asian="bold" style:font-size-complex="11pt" style:font-weight-complex="bold"/>
    </style:style>
    <style:style style:name="T1" style:family="text">
      <style:text-properties officeooo:rsid="00436e58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officeooo:rsid="002f6604" style:font-size-asian="11pt" style:font-size-complex="11pt"/>
    </style:style>
    <style:style style:name="T4" style:family="text">
      <style:text-properties style:font-name="Verdana" fo:font-size="11pt" officeooo:rsid="003045a1" style:font-size-asian="11pt" style:font-size-complex="11pt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2f6604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920974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2cfb74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918b61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fo:font-weight="normal" officeooo:rsid="002f6604" style:font-size-asian="11pt" style:font-weight-asian="normal" style:font-size-complex="11pt" style:font-weight-complex="normal"/>
    </style:style>
    <style:style style:name="T12" style:family="text">
      <style:text-properties style:font-name="Verdana" fo:font-size="11pt" fo:font-weight="normal" officeooo:rsid="003045a1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fo:font-weight="normal" officeooo:rsid="00918b61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os y Diputadas de Santa Fe:</text:p>
      <text:p text:style-name="P14"/>
      <text:p text:style-name="P15"><text:span text:style-name="T3">La Comisión de Agricultura y Ganadería ha considerado el </text:span><text:span text:style-name="T6">proyecto de comunicación 4</text:span><text:span text:style-name="T7">2</text:span><text:span text:style-name="T9">392</text:span><text:span text:style-name="T8">– </text:span><text:span text:style-name="T6">CD -</text:span><text:span text:style-name="T7"> </text:span><text:span text:style-name="T9">IP</text:span><text:span text:style-name="T6"> </text:span><text:span text:style-name="T8">-</text:span><text:span text:style-name="T6"> </text:span><text:span text:style-name="T11">de l</text:span><text:span text:style-name="T13">os</text:span><text:span text:style-name="T11"> diputad</text:span><text:span text:style-name="T13">os Giustiniani y Donnet</text:span><text:span text:style-name="T11">, </text:span><text:span text:style-name="T10">por el cual se solicita disponga </text:span><text:span text:style-name="T13">arbitrar las medidas necesarias para la puesta en funcionamiento del vivero de la localidad de Pueblo Esther, Departamento Rosario</text:span><text:span text:style-name="T11">; </text:span><text:span text:style-name="T12">y, por las razones expuestas en los fundamentos <text:s/>las que podrá dar el miembro informante, esta Comisión aconseja la aprobación del texto que continuación se transcribe:</text:span></text:p>
      <text:p text:style-name="P15"><text:span text:style-name="T12"/></text:p>
      <text:p text:style-name="P16"><text:span text:style-name="T4">P</text:span><text:span text:style-name="T2">ROYECTO DE COMUNICACIÓN</text:span></text:p>
      <text:p text:style-name="P16"><text:span text:style-name="T2"/></text:p>
      <text:p text:style-name="P18"><text:span text:style-name="T2">La Cámara de Diputados de la Provincia vería con agrado que e Poder Ejecutivo, por intermedio d organismo que corresponda, arbitre las medidas necesarias para la puesta en funcionamiento del vivero inclusivo de la localidad de Pueblo Esther.</text:span></text:p>
      <text:p text:style-name="P17"><text:span text:style-name="T2"/></text:p>
      <text:p text:style-name="P17"><text:span text:style-name="T2">Sala de la Comisión en Zoom;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3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063807837232">
            <table:table-cell office:value-type="string">
              <text:p text:style-name="MP5"/>
              <text:p text:style-name="MP6">General López 3055 – (S3000DCO) – Santa Fe – República Argentina</text:p>
            </table:table-cell>
            <table:table-cell office:value-type="string">
              <text:p text:style-name="MP7"><draw:frame draw:style-name="Mfr2" draw:name="Marco1" text:anchor-type="paragraph" svg:y="0.31cm" svg:width="2cm" svg:height="0.661cm" draw:z-index="1"><draw:text-box fo:min-height="68%"><text:p text:style-name="MP8">Pág. <text:page-number text:select-page="current">1</text:page-number></text:p></draw:text-box></draw:frame></text:p>
              <text:p text:style-name="MP9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063807241184">
            <table:table-cell table:style-name="Tabla2.A1" office:value-type="string">
              <text:p text:style-name="MP10"/>
              <text:p text:style-name="MP11">General López 3055 – (S3000DCO) – Santa Fe – República Argentina</text:p>
            </table:table-cell>
            <table:table-cell table:style-name="Tabla2.A1" office:value-type="string">
              <text:p text:style-name="MP12"><draw:frame draw:style-name="Mfr3" draw:name="Marco4" text:anchor-type="paragraph" svg:y="0.31cm" svg:width="2cm" svg:height="0.661cm" draw:z-index="0"><draw:text-box fo:min-height="68%"><text:p text:style-name="MP13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M11S</meta:editing-duration>
    <meta:editing-cycles>4</meta:editing-cycles>
    <meta:generator>LibreOffice/7.0.4.2$Linux_X86_64 LibreOffice_project/00$Build-2</meta:generator>
    <dc:title>Hoja oficial</dc:title>
    <dc:date>2021-03-22T09:06:03.626555884</dc:date>
    <meta:document-statistic meta:table-count="2" meta:image-count="1" meta:object-count="0" meta:page-count="1" meta:paragraph-count="9" meta:word-count="147" meta:character-count="938" meta:non-whitespace-character-count="793"/>
  </office:meta>
</office:document-meta>
</file>